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aatwerkvoorschriften voor het onderdeel geluid aan Bolwerk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van ter inzage legging besluit tot stellen maatwerkvoorschriften op basis van de Omgevingswet</text:span>
            </text:span>
          </text:p>
            <text:p text:style-name="common-al">
            <text:span text:style-name="nadrukvet">Groenlo </text:span>
          </text:p>
            <text:list text:style-name="id1-3-2-1-1-3">
              <text:list-item text:style-override="id1-3-2-1-1-3-1">
                <text:number>•</text:number>
                <text:p text:style-name="al">Bolwerk 6, maatwerkvoorschriften voor het onderdeel geluid.</text:p>
                <text:p text:style-name="al">Datum: 6 december 2024</text:p>
                <text:p text:style-name="al">Zaaknummer: 24321-2024</text:p>
              </text:list-item>
            </text:list>
            <text:p text:style-name="common-al">Gelet op artikel 4.5 van de Omgevingswet en op grond van artikel 22.45 van het Omgevingsplan worden maatwerkvoorschriften opgelegd.</text:p>
            <text:p text:style-name="common-al">Bezwaa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21-2024</meta:user-defined>
    <dc:language>nl</dc:language>
    <meta:user-defined meta:name="OVERHEIDop.locatietype/OVERHEIDop.gebiedsmarkering">Adres</meta:user-defined>
    <meta:user-defined meta:name="DC.title">Maatwerkvoorschriften voor het onderdeel geluid aan Bolwerk 6 te Groenlo</meta:user-defined>
    <meta:user-defined meta:name="DCTERMS.W3CDTF/DCTERMS.available">2024-12-12</meta:user-defined>
    <meta:user-defined meta:name="DCTERMS.W3CDTF/OVERHEIDop.jaargang">2024</meta:user-defined>
    <meta:user-defined meta:name="OVERHEIDop.publicationIssue">521501</meta:user-defined>
    <meta:user-defined meta:name="OVERHEIDop.GmbID/DC.identifier">gmb-2024-521501</meta:user-defined>
    <meta:user-defined meta:name="OVERHEIDop.versieInformatie"/>
  </office:meta>
</office:document-meta>
</file>