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afé De Uitspraak een ontheffing sluitingstijd horecabedrijf wegens de jaarwisseling 2024-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en 4 december 2024 </text:p>
            <text:p text:style-name="common-al">voor Café De Uitspraak, Dorpsplein 6, 4041 GH Kesteren een ontheffing sluitingstijd horecabedrijf wegens de jaarwisseling 2024-2025 opening tot 05.00 uur 1 januari 2025 (APV 2.29, lid 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150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0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0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afé De Uitspraak een ontheffing sluitingstijd horecabedrijf wegens de jaarwisseling 2024-2025</meta:user-defined>
    <meta:user-defined meta:name="DCTERMS.W3CDTF/DCTERMS.available">2024-12-12</meta:user-defined>
    <meta:user-defined meta:name="DCTERMS.W3CDTF/OVERHEIDop.jaargang">2024</meta:user-defined>
    <meta:user-defined meta:name="OVERHEIDop.publicationIssue">521500</meta:user-defined>
    <meta:user-defined meta:name="OVERHEIDop.GmbID/DC.identifier">gmb-2024-521500</meta:user-defined>
    <meta:user-defined meta:name="OVERHEIDop.versieInformatie"/>
  </office:meta>
</office:document-meta>
</file>