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aan Hoog Dalemseweg 74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Hoog Dalemseweg 74, 4208 CA</text:span> (ingekomen 22/12/ ’23)</text:p>
            <text:p text:style-name="common-al">het bouwen van een woning</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215</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5</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5</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vergunning voor het bouwen van een woning aan Hoog Dalemseweg 74 te Gorinchem</meta:user-defined>
    <meta:user-defined meta:name="DCTERMS.W3CDTF/DCTERMS.available">2024-01-02</meta:user-defined>
    <meta:user-defined meta:name="DCTERMS.W3CDTF/OVERHEIDop.jaargang">2024</meta:user-defined>
    <meta:user-defined meta:name="OVERHEIDop.publicationIssue">5215</meta:user-defined>
    <meta:user-defined meta:name="OVERHEIDop.GmbID/DC.identifier">gmb-2024-5215</meta:user-defined>
    <meta:user-defined meta:name="OVERHEIDop.versieInformatie"/>
  </office:meta>
</office:document-meta>
</file>