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ijkleger 2 en 7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eft de gemeente een aanvraag omgevingsvergunning (regulier) ontvangen voor het perceel ter hoogte van Dijkleger 2 en 73 in Vianen. De aanvraag is geregistreerd onder zaaknummer OVR-2024-006499. De aanvraag betreft het vervangen van slagbomen door elektrische vouwpoor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49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ter hoogte van Dijkleger 2 en 73 in Vian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98</meta:user-defined>
    <meta:user-defined meta:name="OVERHEIDop.GmbID/DC.identifier">gmb-2024-521498</meta:user-defined>
    <meta:user-defined meta:name="OVERHEIDop.versieInformatie"/>
  </office:meta>
</office:document-meta>
</file>