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groten van de dakkapel aan de voorzijde van een woning aan Pollenekker 4 5541D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nieuwen en vergroten van de dakkapel aan de voorzijde van een woning aan Pollenekker 4 5541DD Reusel. Het kenmerk van de gemeente voor deze zaak is 166745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14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572</meta:user-defined>
    <meta:user-defined meta:name="DCTERMS.abstract">vernieuwen en vergroten van de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en vergroten van de dakkapel aan de voorzijde van een woning aan Pollenekker 4 5541DD Reus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97</meta:user-defined>
    <meta:user-defined meta:name="OVERHEIDop.GmbID/DC.identifier">gmb-2024-521497</meta:user-defined>
    <meta:user-defined meta:name="OVERHEIDop.versieInformatie"/>
  </office:meta>
</office:document-meta>
</file>