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rfbalvereniging Kesteren wegens een besloten feest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4 december 2024 </text:p>
            <text:p text:style-name="common-al">voor Korfbalvereniging Kesteren wegens een besloten feestavond in de kantine op de locatie Kasteelstraat 4, 4041 JB Kesteren op zaterdag 14 december 2024 ontheffing schenktijden alcohol tot 00.45 uur (15 december) (APV art 2:34 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4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wegens een besloten feestavond</meta:user-defined>
    <meta:user-defined meta:name="DCTERMS.W3CDTF/DCTERMS.available">2024-12-12</meta:user-defined>
    <meta:user-defined meta:name="DCTERMS.W3CDTF/OVERHEIDop.jaargang">2024</meta:user-defined>
    <meta:user-defined meta:name="OVERHEIDop.publicationIssue">521492</meta:user-defined>
    <meta:user-defined meta:name="OVERHEIDop.GmbID/DC.identifier">gmb-2024-521492</meta:user-defined>
    <meta:user-defined meta:name="OVERHEIDop.versieInformatie"/>
  </office:meta>
</office:document-meta>
</file>