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Boels Rental Run halve marathon op 8 maart 2025 op de locatie Baanhoekweg - Recreatiegebied De Biesbosch ongenummerd Dordrecht zaaknummer Z-24-4549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Boels Rental Run halve marathon op 8 maart 2025 op de locatie Baanhoekweg - Recreatiegebied De Biesbosch ongenummerd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4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de Boels Rental Run halve marathon op 8 maart 2025 op de locatie Baanhoekweg - Recreatiegebied De Biesbosch ongenummerd Dordrecht zaaknummer Z-24-454918</meta:user-defined>
    <meta:user-defined meta:name="DCTERMS.W3CDTF/DCTERMS.available">2024-12-12</meta:user-defined>
    <meta:user-defined meta:name="DCTERMS.W3CDTF/OVERHEIDop.jaargang">2024</meta:user-defined>
    <meta:user-defined meta:name="OVERHEIDop.publicationIssue">521486</meta:user-defined>
    <meta:user-defined meta:name="OVERHEIDop.GmbID/DC.identifier">gmb-2024-521486</meta:user-defined>
    <meta:user-defined meta:name="OVERHEIDop.versieInformatie"/>
  </office:meta>
</office:document-meta>
</file>