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Remkettingweg 15-17, Echteld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Remkettingweg 15-17, Echteld, toepassen van grond of baggerspecie op of in de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148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Remkettingweg 15-17, Echteld, toepassen van grond of baggerspecie op of in de landbode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83</meta:user-defined>
    <meta:user-defined meta:name="OVERHEIDop.GmbID/DC.identifier">gmb-2024-521483</meta:user-defined>
    <meta:user-defined meta:name="OVERHEIDop.versieInformatie"/>
  </office:meta>
</office:document-meta>
</file>