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uwerijweg 25, 4357 CD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aanvraag ontvangen voor het realiseren van een recreatief nachtverblijf en kamerverhuur op locatie Brouwerijweg 25, 4357 CD Domburg. De aanvraag is geregistreerd onder zaaknummer Z2024-0000242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december 2024 en neemt daarover waarschijnlijk voor 27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48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26</meta:user-defined>
    <meta:user-defined meta:name="DCTERMS.abstract">Betreft: Aanvraag vergunning op locatie Brouwerijweg 25, 4357 CD Domburg</meta:user-defined>
    <dc:language>nl</dc:language>
    <meta:user-defined meta:name="OVERHEIDop.locatietype/OVERHEIDop.gebiedsmarkering">Vlak</meta:user-defined>
    <meta:user-defined meta:name="DC.title">Kennisgeving ontvangst aanvraag omgevingsvergunning, Brouwerijweg 25, 4357 CD Dom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82</meta:user-defined>
    <meta:user-defined meta:name="OVERHEIDop.GmbID/DC.identifier">gmb-2024-521482</meta:user-defined>
    <meta:user-defined meta:name="OVERHEIDop.versieInformatie"/>
  </office:meta>
</office:document-meta>
</file>