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oolstraat 2, 4356 BX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is een aanvraag ontvangen voor het verplaatsen van de telecommast op locatie Schoolstraat 2, 4356 BX Oostkapelle. De aanvraag is geregistreerd onder zaaknummer Z2024-000024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december 2024 en neemt daarover waarschijnlijk voor 27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148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8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8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31</meta:user-defined>
    <meta:user-defined meta:name="DCTERMS.abstract">Betreft: Aanvraag vergunning op locatie Schoolstraat 2, 4356 BX Oostkapelle</meta:user-defined>
    <dc:language>nl</dc:language>
    <meta:user-defined meta:name="OVERHEIDop.locatietype/OVERHEIDop.gebiedsmarkering">Vlak</meta:user-defined>
    <meta:user-defined meta:name="DC.title">Kennisgeving ontvangst aanvraag omgevingsvergunning, Schoolstraat 2, 4356 BX Oostkapell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81</meta:user-defined>
    <meta:user-defined meta:name="OVERHEIDop.GmbID/DC.identifier">gmb-2024-521481</meta:user-defined>
    <meta:user-defined meta:name="OVERHEIDop.versieInformatie"/>
  </office:meta>
</office:document-meta>
</file>