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uchtoordweg 25A, 5406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aanvraag omgevingsvergunning ontvangen.</text:p>
            <text:p text:style-name="common-al">Het betreft een aanvraag op locatie Vluchtoordweg 25A, 5406XH Uden met omschrijving "plaatsen van een dakkapel op de schuur en plaatsen van een tuinhuis en afwijken van regels in het omgevingsplan (legalisatie)".</text:p>
            <text:p text:style-name="common-al">De zaak is geregistreerd onder nummer 97408-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4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4082024</meta:user-defined>
    <meta:user-defined meta:name="DCTERMS.abstract">plaatsen van een dakkapel op de schuur en plaatsen van een tuinhuis en afwijken van regels in het omgevingsplan (legalis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uchtoordweg 25A, 5406XH Uden</meta:user-defined>
    <meta:user-defined meta:name="DCTERMS.W3CDTF/DCTERMS.available">2024-12-12</meta:user-defined>
    <meta:user-defined meta:name="DCTERMS.W3CDTF/OVERHEIDop.jaargang">2024</meta:user-defined>
    <meta:user-defined meta:name="OVERHEIDop.publicationIssue">521480</meta:user-defined>
    <meta:user-defined meta:name="OVERHEIDop.GmbID/DC.identifier">gmb-2024-521480</meta:user-defined>
    <meta:user-defined meta:name="OVERHEIDop.versieInformatie"/>
  </office:meta>
</office:document-meta>
</file>