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TELLINGS- EN AANWIJZINGSBESLUIT HEFFINGSAMBTENAA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Montfoort;</text:p>
            <text:p text:style-name="al"/>
            <text:p text:style-name="al">gelet op artikel 231, tweede lid, aanhef en onderdelen b en c van de Gemeentewet;</text:p>
            <text:p text:style-name="al"/>
            <text:p text:style-name="al">gelet op artikel 1 en 2 onder b van het Uitvoeringsbesluit Ambtenarenwet 2017;</text:p>
            <text:p text:style-name="al"/>
            <text:p text:style-name="al">B E S L U I T :</text:p>
            <text:p text:style-name="al"/>
            <text:p text:style-name="al">Om mevrouw E. Haakman:</text:p>
            <text:p text:style-name="al"/>
            <text:p text:style-name="al">- aan te wijzen als gemeenteambtenaar, bedoeld in artikel 231, tweede lid, onderdeel b van de Gemeentewet, voor de heffing van leges, marktgelden, lijkbezorgingsrechten en baatbelasting (heffingsambtenaar);</text:p>
            <text:p text:style-name="al">- aan te wijzen als plaatsvervangend gemeenteambtenaar, bedoeld in artikel 231, tweede lid, onderdeel c van de Gemeentewet, voor de invordering van leges, marktgelden, lijkbezorgingsrechten en baatbelasting (plaatsvervangend invorderingsambtenaar).</text:p>
            <text:p text:style-name="al"/>
            <text:p text:style-name="al">Om mevrouw T. van Galen:</text:p>
            <text:p text:style-name="al"/>
            <text:p text:style-name="al">- aan te wijzen als plaatsvervangend gemeenteambtenaar, bedoeld in artikel 231, tweede lid, onderdeel b van de Gemeentewet, voor de heffing van leges, marktgelden, lijkbezorgingsrechten en baatbelasting (heffingsambtenaar);</text:p>
            <text:p text:style-name="al">- aan te wijzen als gemeenteambtenaar, bedoeld in artikel 231, tweede lid, onderdeel c van de Gemeentewet, voor de invordering van leges, marktgelden, lijkbezorgingsrechten en baatbelasting (invorderingsambtenaar).</text:p>
            <text:p text:style-name="al"/>
            <text:p text:style-name="al">Montfoort,  23 januari 2024 </text:p>
            <text:p text:style-name="al"/>
            <text:p text:style-name="al">Het college van burgemeester en wethouders van de gemeente Montfoort</text:p>
            <text:p text:style-name="al"/>
            <text:p text:style-name="al">
            <text:span text:style-name="nadrukcur">de secretaris, </text:span>M. van der Veer</text:p>
            <text:p text:style-name="al">
            <text:span text:style-name="nadrukcur"/>
          </text:p>
            <text:p text:style-name="al">
            <text:span text:style-name="nadrukcur">de burgemeester,</text:span> mr. P.J. van Hartskamp- De Jong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14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Werk | Organisatie en beleid</meta:user-defined>
    <meta:user-defined meta:name="DC.source">N.v.t.</meta:user-defined>
    <meta:user-defined meta:name="OVERHEIDop.referentienummer">261230  </meta:user-defined>
    <meta:user-defined meta:name="DCTERMS.alternative">Aanwijzingsbesluit heffingsambtenaar</meta:user-defined>
    <dc:language>nl</dc:language>
    <meta:user-defined meta:name="OVERHEIDop.locatietype/OVERHEIDop.gebiedsmarkering">Gemeente</meta:user-defined>
    <meta:user-defined meta:name="DC.title">AANSTELLINGS- EN AANWIJZINGSBESLUIT HEFFINGSAMBTENAAR</meta:user-defined>
    <meta:user-defined meta:name="DCTERMS.W3CDTF/DCTERMS.available">2024-02-05</meta:user-defined>
    <meta:user-defined meta:name="DCTERMS.W3CDTF/OVERHEIDop.jaargang">2024</meta:user-defined>
    <meta:user-defined meta:name="OVERHEIDop.publicationIssue">52148</meta:user-defined>
    <meta:user-defined meta:name="OVERHEIDop.betreftRegeling">CVDR714835_1</meta:user-defined>
    <meta:user-defined meta:name="OVERHEIDop.GmbID/DC.identifier">gmb-2024-52148</meta:user-defined>
    <meta:user-defined meta:name="xs:date/OVERHEIDop.startdatum">2024-01-24</meta:user-defined>
    <meta:user-defined meta:name="OVERHEIDop.versieInformatie"/>
  </office:meta>
</office:document-meta>
</file>