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traat 8, 4364 AW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aanvraag ontvangen voor het verbouwen van de woning op locatie Noordstraat 8, 4364 AW Grijpskerke. De aanvraag is geregistreerd onder zaaknummer Z2024-000024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december 2024 en neemt daarover waarschijnlijk voor 28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147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35</meta:user-defined>
    <meta:user-defined meta:name="DCTERMS.abstract">Betreft: Aanvraag vergunning op locatie Noordstraat 8, 4364 AW Grijpskerke</meta:user-defined>
    <dc:language>nl</dc:language>
    <meta:user-defined meta:name="OVERHEIDop.locatietype/OVERHEIDop.gebiedsmarkering">Vlak</meta:user-defined>
    <meta:user-defined meta:name="DC.title">Kennisgeving ontvangst aanvraag omgevingsvergunning, Noordstraat 8, 4364 AW Grijpskerk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79</meta:user-defined>
    <meta:user-defined meta:name="OVERHEIDop.GmbID/DC.identifier">gmb-2024-521479</meta:user-defined>
    <meta:user-defined meta:name="OVERHEIDop.versieInformatie"/>
  </office:meta>
</office:document-meta>
</file>