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kapelseweg 2-4, 4353 EH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is een aanvraag ontvangen voor het kappen van 23 bomen op locatie Oostkapelseweg 2-4, 4353 EH Serooskerke. De aanvraag is geregistreerd onder zaaknummer Z2024-000024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4 en neemt daarover waarschijnlijk voor 29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147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52</meta:user-defined>
    <meta:user-defined meta:name="DCTERMS.abstract">Betreft: Aanvraag vergunning op locatie Oostkapelseweg 2-4, 4353 EH Serooskerke</meta:user-defined>
    <dc:language>nl</dc:language>
    <meta:user-defined meta:name="OVERHEIDop.locatietype/OVERHEIDop.gebiedsmarkering">Vlak</meta:user-defined>
    <meta:user-defined meta:name="DC.title">Kennisgeving ontvangst aanvraag omgevingsvergunning, Oostkapelseweg 2-4, 4353 EH Serooskerk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76</meta:user-defined>
    <meta:user-defined meta:name="OVERHEIDop.GmbID/DC.identifier">gmb-2024-521476</meta:user-defined>
    <meta:user-defined meta:name="OVERHEIDop.versieInformatie"/>
  </office:meta>
</office:document-meta>
</file>