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andenburghlaan 43, 4351 RM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ntvangen voor het wijzigen van de verleende vergunning op locatie Sandenburghlaan 43, 4351 RM Veere. De aanvraag is geregistreerd onder zaaknummer Z2024-000024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4 en neemt daarover waarschijnlijk voor 31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Betreft: Aanvraag vergunning op locatie Sandenburghlaan 43, 4351 RM Veere</meta:user-defined>
    <dc:language>nl</dc:language>
    <meta:user-defined meta:name="OVERHEIDop.locatietype/OVERHEIDop.gebiedsmarkering">Vlak</meta:user-defined>
    <meta:user-defined meta:name="DC.title">Kennisgeving ontvangst aanvraag omgevingsvergunning, Sandenburghlaan 43, 4351 RM Veer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73</meta:user-defined>
    <meta:user-defined meta:name="OVERHEIDop.GmbID/DC.identifier">gmb-2024-521473</meta:user-defined>
    <meta:user-defined meta:name="OVERHEIDop.versieInformatie"/>
  </office:meta>
</office:document-meta>
</file>