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nieuwen van de woning op de locatie de Visserstraat 1 F te Heemskerk, ingekomen 6 december 2024, zaaknummer ODIJ-Z-24-153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noveren en vernieuwen van de woning op de locatie de Visserstraat 1 F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14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vernieuwen van de woning op de locatie de Visserstraat 1 F te Heemskerk, ingekomen 6 december 2024, zaaknummer ODIJ-Z-24-153328</meta:user-defined>
    <meta:user-defined meta:name="DCTERMS.W3CDTF/DCTERMS.available">2024-12-12</meta:user-defined>
    <meta:user-defined meta:name="DCTERMS.W3CDTF/OVERHEIDop.jaargang">2024</meta:user-defined>
    <meta:user-defined meta:name="OVERHEIDop.publicationIssue">521472</meta:user-defined>
    <meta:user-defined meta:name="OVERHEIDop.GmbID/DC.identifier">gmb-2024-521472</meta:user-defined>
    <meta:user-defined meta:name="OVERHEIDop.versieInformatie"/>
  </office:meta>
</office:document-meta>
</file>