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ndam 11A, 4374 AA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aanvraag ontvangen voor het renoveren van de boerderij op locatie Langendam 11A, 4374 AA Zoutelande. De aanvraag is geregistreerd onder zaaknummer Z2024-000024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december 2024 en neemt daarover waarschijnlijk voor 31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4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8</meta:user-defined>
    <meta:user-defined meta:name="DCTERMS.abstract">Betreft: Aanvraag vergunning op locatie Langendam 11A, 4374 AA Zoutelande</meta:user-defined>
    <dc:language>nl</dc:language>
    <meta:user-defined meta:name="OVERHEIDop.locatietype/OVERHEIDop.gebiedsmarkering">Vlak</meta:user-defined>
    <meta:user-defined meta:name="DC.title">Kennisgeving ontvangst aanvraag omgevingsvergunning, Langendam 11A, 4374 AA Zoutelan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71</meta:user-defined>
    <meta:user-defined meta:name="OVERHEIDop.GmbID/DC.identifier">gmb-2024-521471</meta:user-defined>
    <meta:user-defined meta:name="OVERHEIDop.versieInformatie"/>
  </office:meta>
</office:document-meta>
</file>