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Poot - ter hoogte van huisnummer 3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zwaren van een laagspanningsnet ter hoogte van laan van Poot 355 in Den Haag. De aanvraag is ingediend voor de periode van 17 maart 2025 tot en met 19 september 2025.</text:p>
            <text:p text:style-name="common-al"/>
            <text:p text:style-name="common-al">Ons kenmerk: 0215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 ter hoogte van huisnummer 355</text:p>
            <text:p text:style-name="tussenkopcur">
            <text:span text:style-name="nadrukvet">Datum bekendmaking besluit:</text:span>
          </text:p>
            <text:p text:style-name="common-al">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47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7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7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59IBA24/9003348</meta:user-defined>
    <meta:user-defined meta:name="DCTERMS.abstract">Het verzwaren van een laagspanningsnet ter hoogte van laan van Poot 355 in Den Haag. De aanvraag is ingediend voor de periode van 17 maart 2025 tot en met 19 sept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an van Poot - ter hoogte van huisnummer 355 te Den Haag</meta:user-defined>
    <meta:user-defined meta:name="DCTERMS.W3CDTF/DCTERMS.available">2024-12-12</meta:user-defined>
    <meta:user-defined meta:name="OVERHEIDop.externeBijlage">Bijlage_55280956_voor_bekendmaking|exb-2024-46904</meta:user-defined>
    <meta:user-defined meta:name="DCTERMS.W3CDTF/OVERHEIDop.jaargang">2024</meta:user-defined>
    <meta:user-defined meta:name="OVERHEIDop.publicationIssue">521470</meta:user-defined>
    <meta:user-defined meta:name="OVERHEIDop.GmbID/DC.identifier">gmb-2024-521470</meta:user-defined>
    <meta:user-defined meta:name="OVERHEIDop.versieInformatie"/>
  </office:meta>
</office:document-meta>
</file>