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vijf eiken aan Van Veen's 24 park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12-2024 voor het vellen van een houtopstand (kappen van vijf eiken) aan Van Veen's park 24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12-2024
    </text:p>
            <text:p text:style-name="common-al">
            <text:span text:style-name="nadrukvet">Reageren mogelijk tot: </text:span>24-01-2025
    </text:p>
            <text:p text:style-name="common-al">
            <text:a xlink:href="https://formulieren.middendrenthe.nl/website/!suite42.scherm1260?mObj=1462198" xlink:type="simple">(https://formulieren.middendrenthe.nl/website/!suite42.scherm1260?mObj=146219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146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6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6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vijf eiken aan Van Veen's 24 park te Smilde</meta:user-defined>
    <meta:user-defined meta:name="DCTERMS.W3CDTF/DCTERMS.available">2024-12-13</meta:user-defined>
    <meta:user-defined meta:name="DCTERMS.W3CDTF/OVERHEIDop.jaargang">2024</meta:user-defined>
    <meta:user-defined meta:name="OVERHEIDop.publicationIssue">521468</meta:user-defined>
    <meta:user-defined meta:name="OVERHEIDop.GmbID/DC.identifier">gmb-2024-521468</meta:user-defined>
    <meta:user-defined meta:name="OVERHEIDop.versieInformatie"/>
  </office:meta>
</office:document-meta>
</file>