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rand Vrouwenpolder 80, 4354 XZ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4 is een aanvraag ontvangen voor het opschuiven van het strand op locatie Strand Vrouwenpolder 80, 4354 XZ Vrouwenpolder. De aanvraag is geregistreerd onder zaaknummer Z2024-000024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december 2024 en neemt daarover waarschijnlijk voor 2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146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3</meta:user-defined>
    <meta:user-defined meta:name="DCTERMS.abstract">Betreft: Aanvraag vergunning op locatie Strand Vrouwenpolder 80, 4354 XZ Vrouwenp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trand Vrouwenpolder 80, 4354 XZ Vrouwenpold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64</meta:user-defined>
    <meta:user-defined meta:name="OVERHEIDop.GmbID/DC.identifier">gmb-2024-521464</meta:user-defined>
    <meta:user-defined meta:name="OVERHEIDop.versieInformatie"/>
  </office:meta>
</office:document-meta>
</file>