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een springkussenfestival van 17 t/m 23 februari 2025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9 december 2024 hebben wij een melding ontvangen voor het organiseren van een springkussenfestival van 17 t/m 23 februari 2025 op de locatie Vliegveldweg 345 (Hangar 11). De melding is geregistreerd onder zaaknummer 0153Z2024121000001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4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21000001</meta:user-defined>
    <dc:language>nl</dc:language>
    <meta:user-defined meta:name="OVERHEIDop.locatietype/OVERHEIDop.gebiedsmarkering">Vlak</meta:user-defined>
    <meta:user-defined meta:name="DC.title">Kennisgeving ontvangst het organiseren van een springkussenfestival van 17 t/m 23 februari 2025,Vliegveldweg 345 (Hangar 11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460</meta:user-defined>
    <meta:user-defined meta:name="OVERHEIDop.GmbID/DC.identifier">gmb-2024-521460</meta:user-defined>
    <meta:user-defined meta:name="OVERHEIDop.versieInformatie"/>
  </office:meta>
</office:document-meta>
</file>