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dakkapellen, het plaatsen van dakramen en intern verbouwen, Vissersstraat 4, 8861SC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issersstraat 4, 8861SC Harlingen, het verwijderen van dakkapellen, het plaatsen van dakramen en intern verbouwen, ontvangen: 6 december 2024. De aanvraag is geregistreerd onder zaaknummer Z2024-0104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145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5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5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044</meta:user-defined>
    <meta:user-defined meta:name="DCTERMS.abstract">Betreft: Aanvraag op locatie Vissersstraat 4, 8861SC Harlingen</meta:user-defined>
    <dc:language>nl</dc:language>
    <meta:user-defined meta:name="OVERHEIDop.locatietype/OVERHEIDop.gebiedsmarkering">Vlak</meta:user-defined>
    <meta:user-defined meta:name="DC.title">Aanvraag omgevingsvergunning voor het verwijderen van dakkapellen, het plaatsen van dakramen en intern verbouwen, Vissersstraat 4, 8861SC Harlingen</meta:user-defined>
    <meta:user-defined meta:name="DCTERMS.W3CDTF/DCTERMS.available">2024-12-12</meta:user-defined>
    <meta:user-defined meta:name="DCTERMS.W3CDTF/OVERHEIDop.jaargang">2024</meta:user-defined>
    <meta:user-defined meta:name="OVERHEIDop.publicationIssue">521455</meta:user-defined>
    <meta:user-defined meta:name="OVERHEIDop.GmbID/DC.identifier">gmb-2024-521455</meta:user-defined>
    <meta:user-defined meta:name="OVERHEIDop.versieInformatie"/>
  </office:meta>
</office:document-meta>
</file>