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loterij, voor het 100 jaar jubileum op 03-05-2025 op de locatie Nieuwe Noordpolderweg 1 te Dordrecht zaaknummer Z-24-453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loterij, voor het 100 jaar jubileum op 03-05-2025 op de locatie Nieuwe Noordpolderweg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loterij, voor het 100 jaar jubileum op 03-05-2025 op de locatie Nieuwe Noordpolderweg 1 te Dordrecht zaaknummer Z-24-453888</meta:user-defined>
    <meta:user-defined meta:name="DCTERMS.W3CDTF/DCTERMS.available">2024-12-12</meta:user-defined>
    <meta:user-defined meta:name="DCTERMS.W3CDTF/OVERHEIDop.jaargang">2024</meta:user-defined>
    <meta:user-defined meta:name="OVERHEIDop.publicationIssue">521454</meta:user-defined>
    <meta:user-defined meta:name="OVERHEIDop.GmbID/DC.identifier">gmb-2024-521454</meta:user-defined>
    <meta:user-defined meta:name="OVERHEIDop.versieInformatie"/>
  </office:meta>
</office:document-meta>
</file>