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otsmansingel 42, 2492 RP 's-Gravenhage, Bootsmansingel 3, 2492 RN 's-Gravenhage, Bootsmansingel 7, 2492 RN 's-Gravenhage, Bootsmansingel 8, 2492 RN 's-Gravenhag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7 Salix Alba's (stamomtrek 122 - 224 cm), staande op de percelen en herbeplanting</text:p>
            <text:p text:style-name="common-al"/>
            <text:p text:style-name="common-al">Ons kenmerk: VTH2024-166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otsmansingel 42, 2492 RP 's-Gravenhage, Bootsmansingel 3, 2492 RN 's-Gravenhage, Bootsmansingel 7, 2492 RN 's-Gravenhage, Bootsmansingel 8, 2492 RN 's-Gravenhage, Bootsmansingel 20, 2492 RN 's-Gravenhage, Bootsmansingel 21, 2492 RN 's-Gravenhage, Bootsmansingel 27, 2492 RN 's-Gravenhage, Bootsmansingel 28, 2492 RN 's-Gravenhage, Bootsmansingel 30, 2492 RN 's-Gravenhage, Bootsmansingel 40, 2492 RN 's-Gravenhage, Bootsmansingel 41, 2492 RN 's-Gravenhage, Bootsmansingel 44, 2492 RP 's-Gravenhage, Bootsmansingel 45, 2492 RP 's-Gravenhage, Bootsmansingel 51, 2492 RP 's-Gravenhage, Van Dijkwater 9, 2497 ZA 's-Gravenhage, Van Dijkwater 37, 2497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14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6623</meta:user-defined>
    <meta:user-defined meta:name="DCTERMS.abstract">het kappen van 17 Salix Alba's (stamomtrek 122 - 224 cm), staande op de percelen en herbeplan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ootsmansingel 42, 2492 RP 's-Gravenhage, Bootsmansingel 3, 2492 RN 's-Gravenhage, Bootsmansingel 7, 2492 RN 's-Gravenhage, Bootsmansingel 8, 2492 RN 's-Gravenhage,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51</meta:user-defined>
    <meta:user-defined meta:name="OVERHEIDop.GmbID/DC.identifier">gmb-2024-521451</meta:user-defined>
    <meta:user-defined meta:name="OVERHEIDop.versieInformatie"/>
  </office:meta>
</office:document-meta>
</file>