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pelweidtje 3, 1861 JH Bergen (NH), het kappen van een boom, datum ontvangst 6 december 2024 (Z2024-00007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144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4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4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466</meta:user-defined>
    <meta:user-defined meta:name="DCTERMS.abstract">Kapelweidtje 3, 1861 JH Bergen (NH), het kappen van een boom, datum ontvangst 6 december 2024 (Z2024-00007466)</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Kapelweidtje 3, 1861 JH Bergen (NH), het kappen van een boom, datum ontvangst 6 december 2024 (Z2024-00007466)</meta:user-defined>
    <meta:user-defined meta:name="DCTERMS.W3CDTF/DCTERMS.available">2024-12-12</meta:user-defined>
    <meta:user-defined meta:name="DCTERMS.W3CDTF/OVERHEIDop.jaargang">2024</meta:user-defined>
    <meta:user-defined meta:name="OVERHEIDop.publicationIssue">521449</meta:user-defined>
    <meta:user-defined meta:name="OVERHEIDop.GmbID/DC.identifier">gmb-2024-521449</meta:user-defined>
    <meta:user-defined meta:name="OVERHEIDop.versieInformatie"/>
  </office:meta>
</office:document-meta>
</file>