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reclameborden van 3 t/m 17 januari 2025 t.b.v. een nieuwjaarsactie van FitFactory Eersel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12-2024 een Vergunning APV / Bijzondere wetten verleend. De gemeente geeft hiermee toestemming voor reclameborden van 3 t/m 17 januari 2025 (t/m 2029) t.b.v. een nieuwjaarsactie van FitFactory Eersel in de gemeente Eersel. Het kenmerk van de gemeente voor deze zaak is 077060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144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4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4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003</meta:user-defined>
    <meta:user-defined meta:name="DCTERMS.abstract">reclameborden van 3 t/m 17 januari 2025 t.b.v. een nieuwjaarsactie van FitFactory Eersel (t/m 2029)</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reclameborden van 3 t/m 17 januari 2025 t.b.v. een nieuwjaarsactie van FitFactory Eersel in de gemeente Eersel</meta:user-defined>
    <meta:user-defined meta:name="DCTERMS.W3CDTF/DCTERMS.available">2024-12-12</meta:user-defined>
    <meta:user-defined meta:name="DCTERMS.W3CDTF/OVERHEIDop.jaargang">2024</meta:user-defined>
    <meta:user-defined meta:name="OVERHEIDop.publicationIssue">521448</meta:user-defined>
    <meta:user-defined meta:name="OVERHEIDop.GmbID/DC.identifier">gmb-2024-521448</meta:user-defined>
    <meta:user-defined meta:name="OVERHEIDop.versieInformatie"/>
  </office:meta>
</office:document-meta>
</file>