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en halfverharde ontsluitingsweg, Walenhoekseweg tussen nr 2 en 4, Ochten (29-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inrit en halfverharde ontsluitingsweg, Walenhoekseweg tussen nr 2 en 4, Ochten (29-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4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inrit en halfverharde ontsluitingsweg, Walenhoekseweg tussen nr 2 en 4, Ochten (29-11-2024)</meta:user-defined>
    <meta:user-defined meta:name="DCTERMS.W3CDTF/DCTERMS.available">2024-12-12</meta:user-defined>
    <meta:user-defined meta:name="DCTERMS.W3CDTF/OVERHEIDop.jaargang">2024</meta:user-defined>
    <meta:user-defined meta:name="OVERHEIDop.publicationIssue">521446</meta:user-defined>
    <meta:user-defined meta:name="OVERHEIDop.GmbID/DC.identifier">gmb-2024-521446</meta:user-defined>
    <meta:user-defined meta:name="OVERHEIDop.versieInformatie"/>
  </office:meta>
</office:document-meta>
</file>