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verlengen termijn (periode twee jaar) tijdelijk geplaatste paviljoen bij Wegrestaurant De Lichtmis, Hermelenweg 190A 8028PL Zwolle [Zaaknummer 0193ESUITE20242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Hermelenweg 190A 8028PL Zwolle</text:p>
            <text:p text:style-name="common-al">
            <text:span text:style-name="nadrukvet">Zaakomschrijving:</text:span> het verlengen van de termijn (periode twee jaar) van het tijdelijk geplaatste paviljoen bij Wegrestaurant De Lichtmis</text:p>
            <text:p text:style-name="common-al">
            <text:span text:style-name="nadrukvet">Zaaknummer:</text:span> 0193ESUITE202425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planactiviteit (Bopa)</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242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24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44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4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24252024</meta:user-defined>
    <meta:user-defined meta:name="DCTERMS.abstract">het verlengen van de termijn (periode twee jaar) van het tijdelijk geplaatste paviljoen bij Wegrestaurant De Lichtm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verlengen termijn (periode twee jaar) tijdelijk geplaatste paviljoen bij Wegrestaurant De Lichtmis, Hermelenweg 190A 8028PL Zwolle [Zaaknummer 0193ESUITE2024252024]</meta:user-defined>
    <meta:user-defined meta:name="DCTERMS.W3CDTF/DCTERMS.available">2024-12-12</meta:user-defined>
    <meta:user-defined meta:name="DCTERMS.W3CDTF/OVERHEIDop.jaargang">2024</meta:user-defined>
    <meta:user-defined meta:name="OVERHEIDop.publicationIssue">521443</meta:user-defined>
    <meta:user-defined meta:name="OVERHEIDop.GmbID/DC.identifier">gmb-2024-521443</meta:user-defined>
    <meta:user-defined meta:name="OVERHEIDop.versieInformatie"/>
  </office:meta>
</office:document-meta>
</file>