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apschuur inclusief verkoopautomaat voor vlees, Bonegraafseweg 21, Ochten (30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apschuur inclusief verkoopautomaat voor vlees, Bonegraafseweg 21, Ochten (30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144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kapschuur inclusief verkoopautomaat voor vlees, Bonegraafseweg 21, Ochten (30-11-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41</meta:user-defined>
    <meta:user-defined meta:name="OVERHEIDop.GmbID/DC.identifier">gmb-2024-521441</meta:user-defined>
    <meta:user-defined meta:name="OVERHEIDop.versieInformatie"/>
  </office:meta>
</office:document-meta>
</file>