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novenstraat 1, 5402 H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Steenovenstraat 1, 5402 HM Uden met omschrijving "verhuren van het pand na functiewijziging in afwijking van regels in het omgevingsplan".</text:p>
            <text:p text:style-name="common-al">De zaak is geregistreerd onder nummer 97404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14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4042024</meta:user-defined>
    <meta:user-defined meta:name="DCTERMS.abstract">verhuren van het pand na functiewijziging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enovenstraat 1, 5402 HM U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38</meta:user-defined>
    <meta:user-defined meta:name="OVERHEIDop.GmbID/DC.identifier">gmb-2024-521438</meta:user-defined>
    <meta:user-defined meta:name="OVERHEIDop.versieInformatie"/>
  </office:meta>
</office:document-meta>
</file>