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aapherderstraat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7 bomen (stamomtrekken 22 - 188 cm), staande in de openbare ruimte en herbeplanting van bomen ten behoeve van vervangende nieuwbouw en herinrichting van de openbare ruimte</text:p>
            <text:p text:style-name="common-al"/>
            <text:p text:style-name="common-al">Ons kenmerk: VTH2024-166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aapherderstraat en omgevin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143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614</meta:user-defined>
    <meta:user-defined meta:name="DCTERMS.abstract">het kappen van 37 bomen (stamomtrekken 22 - 188 cm), staande in de openbare ruimte en herbeplanting van bomen ten behoeve van vervangende nieuwbouw en herinrichting van de openbare ruimt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Schaapherderstraat en omgev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37</meta:user-defined>
    <meta:user-defined meta:name="OVERHEIDop.GmbID/DC.identifier">gmb-2024-521437</meta:user-defined>
    <meta:user-defined meta:name="OVERHEIDop.versieInformatie"/>
  </office:meta>
</office:document-meta>
</file>