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Apv vergunning - Besluiten, Van Bylandtstraat - Van Bylandstraat ter hoogte van huisnummer 168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wijderen en leggen van een laagspanningskabel en het treffen van tijdelijke verkeersmaatregelen ter hoogte van de Bylandtstraat tussen huisnummers 164 en 172 in Den Haag. De aabvraag is ingediend voor de periode van 15 januari 2025 t/m 16 juli 2025</text:p>
            <text:p text:style-name="common-al"/>
            <text:p text:style-name="common-al">Ons kenmerk: 02309IBA24</text:p>
            <text:p text:style-name="tussenkopcur">
            <text:span text:style-name="nadrukvet">Categorie:</text:span>
          </text:p>
            <text:list text:style-name="id1-3-2-1-1-6">
              <text:list-item text:style-override="id1-3-2-1-1-6-1">
                <text:number>-</text:number>
                <text:p text:style-name="al">Opbreekvergunning: Kabels en leidingen</text:p>
              </text:list-item>
            </text:list>
            <text:p text:style-name="tussenkopcur">
            <text:span text:style-name="nadrukvet">Stadsdeel:</text:span>
          </text:p>
            <text:list text:style-name="id1-3-2-1-1-8">
              <text:list-item text:style-override="id1-3-2-1-1-8-1">
                <text:number>-</text:number>
                <text:p text:style-name="al">Segbroek</text:p>
              </text:list-item>
            </text:list>
            <text:p text:style-name="tussenkopcur">
            <text:span text:style-name="nadrukvet">Locatie(s)</text:span>
          </text:p>
            <text:p text:style-name="common-al">Van Bylandtstraat - Van Bylandstraat ter hoogte van huisnummer 168</text:p>
            <text:p text:style-name="tussenkopcur">
            <text:span text:style-name="nadrukvet">Datum bekendmaking besluit:</text:span>
          </text:p>
            <text:p text:style-name="common-al">6 december 2024</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
</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
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521430</text:span><text:line-break/><text:date style:data-style-name="dag" text:fixed="true" text:date-value="2024-12-12"/><text:line-break/><text:date style:data-style-name="jaar" text:fixed="true" text:date-value="2024-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1430</text:span><text:date style:data-style-name="nicedate" text:fixed="true" text:date-value="2024-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1430</text:span><text:date style:data-style-name="nicedate" text:fixed="true" text:date-value="2024-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5/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02309IBA24/9003346</meta:user-defined>
    <meta:user-defined meta:name="DCTERMS.abstract">Het verwijderen en leggen van een laagspanningskabel en het treffen van tijdelijke verkeersmaatregelen ter hoogte van de Bylandtstraat tussen huisnummers 164 en 172 in Den Haag. De aabvraag is ingediend voor de periode van 15 januari 2025 t/m 16 juli 2025</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Apv vergunning - Besluiten, Van Bylandtstraat - Van Bylandstraat ter hoogte van huisnummer 168 te Den Haag</meta:user-defined>
    <meta:user-defined meta:name="DCTERMS.W3CDTF/DCTERMS.available">2024-12-12</meta:user-defined>
    <meta:user-defined meta:name="OVERHEIDop.externeBijlage">Bijlage_55280930_voor_bekendmaking|exb-2024-46903</meta:user-defined>
    <meta:user-defined meta:name="DCTERMS.W3CDTF/OVERHEIDop.jaargang">2024</meta:user-defined>
    <meta:user-defined meta:name="OVERHEIDop.publicationIssue">521430</meta:user-defined>
    <meta:user-defined meta:name="OVERHEIDop.GmbID/DC.identifier">gmb-2024-521430</meta:user-defined>
    <meta:user-defined meta:name="OVERHEIDop.versieInformatie"/>
  </office:meta>
</office:document-meta>
</file>