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urinamestraat - Surinamestraat ter hoogte van huisnummer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en het treffen van tijdelijke verkeersmaatregelen ter hoogte van de Surinamestraat tussen huisnummers 44 en 54 in Den Haag. De aanvraag is ingediend voor de periode van 15 januari 2025 tot en met 14 juli 2025</text:p>
            <text:p text:style-name="common-al"/>
            <text:p text:style-name="common-al">Ons kenmerk: 0231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urinamestraat - Surinamestraat ter hoogte van huisnummer 44</text:p>
            <text:p text:style-name="tussenkopcur">
            <text:span text:style-name="nadrukvet">Datum bekendmaking besluit:</text:span>
          </text:p>
            <text:p text:style-name="common-al">6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42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2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2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11IBA24/9003345</meta:user-defined>
    <meta:user-defined meta:name="DCTERMS.abstract">Het leggen van een laagspanningskabel en het treffen van tijdelijke verkeersmaatregelen ter hoogte van de Surinamestraat tussen huisnummers 44 en 54 in Den Haag. De aanvraag is ingediend voor de periode van 15 januari 2025 tot en met 14 jul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urinamestraat - Surinamestraat ter hoogte van huisnummer 44 te Den Haag</meta:user-defined>
    <meta:user-defined meta:name="DCTERMS.W3CDTF/DCTERMS.available">2024-12-12</meta:user-defined>
    <meta:user-defined meta:name="OVERHEIDop.externeBijlage">Bijlage_55280917_voor_bekendmaking|exb-2024-46902</meta:user-defined>
    <meta:user-defined meta:name="DCTERMS.W3CDTF/OVERHEIDop.jaargang">2024</meta:user-defined>
    <meta:user-defined meta:name="OVERHEIDop.publicationIssue">521427</meta:user-defined>
    <meta:user-defined meta:name="OVERHEIDop.GmbID/DC.identifier">gmb-2024-521427</meta:user-defined>
    <meta:user-defined meta:name="OVERHEIDop.versieInformatie"/>
  </office:meta>
</office:document-meta>
</file>