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23 woningen, Hoge Wei, Kesteren (26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23 woningen, Hoge Wei, Kesteren (26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142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 bouw 23 woningen, Hoge Wei, Kesteren (26-11-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25</meta:user-defined>
    <meta:user-defined meta:name="OVERHEIDop.GmbID/DC.identifier">gmb-2024-521425</meta:user-defined>
    <meta:user-defined meta:name="OVERHEIDop.versieInformatie"/>
  </office:meta>
</office:document-meta>
</file>