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de Bruyn Kopsstraat 1, 2288 EC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de openbare inrichting handelend onder de naam Stichting Verenigingsruimte B.Altis,</text:p>
            <text:p text:style-name="last-al">gevestigd aan De Bruyn Kopsstraat 1<text:span text:style-name="nadrukvet"/>in Rijswijk. Dit ten behoeve van een feestavond op zaterdag 14 december 2024. De ontheffing is verzonden op 5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214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13120811</meta:user-defined>
    <dc:language>nl</dc:language>
    <meta:user-defined meta:name="OVERHEIDop.locatietype/OVERHEIDop.gebiedsmarkering">Punt</meta:user-defined>
    <meta:user-defined meta:name="DC.title">Ontheffing sluitingstijd - de Bruyn Kopsstraat 1, 2288 EC Rijs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19</meta:user-defined>
    <meta:user-defined meta:name="OVERHEIDop.GmbID/DC.identifier">gmb-2024-521419</meta:user-defined>
    <meta:user-defined meta:name="OVERHEIDop.versieInformatie"/>
  </office:meta>
</office:document-meta>
</file>