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balvereniging Minerva, oliebollenactie, 30 december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andbalvereniging Minerva voor de oliebollenactie op 30 december 2024. Er worden huis-aan-huis oliebollen verkocht in Gaanderen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141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1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1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915820</meta:user-defined>
    <dc:language>nl</dc:language>
    <meta:user-defined meta:name="OVERHEIDop.locatietype/OVERHEIDop.gebiedsmarkering">Woonplaats</meta:user-defined>
    <meta:user-defined meta:name="DC.title">Handbalvereniging Minerva, oliebollenactie, 30 december 2024, vergunning verleen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15</meta:user-defined>
    <meta:user-defined meta:name="OVERHEIDop.GmbID/DC.identifier">gmb-2024-521415</meta:user-defined>
    <meta:user-defined meta:name="OVERHEIDop.versieInformatie"/>
  </office:meta>
</office:document-meta>
</file>