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van het pand door het maken van constructieve doorbraken, interne wijzigingen en het maken van een trapsparing en een trap ten behoeve van de verbinding tussen de begane grond en 1e verdieping van Bouwdeel C</text:p>
            <text:p text:style-name="common-al"/>
            <text:p text:style-name="common-al">Ons kenmerk: VTH2023-004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1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1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3-00405</meta:user-defined>
    <meta:user-defined meta:name="DCTERMS.abstract">voor het veranderen van het pand door het maken van constructieve doorbraken, interne wijzigingen en het maken van een trapsparing en een trap ten behoeve van de verbinding tussen de begane grond en 1e verdieping van Bouwdeel C</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5-01-23</meta:user-defined>
    <meta:user-defined meta:name="OVERHEIDop.terinzageleggingBG">https://www.digitale-inzage.nl/Den%20Haag/dossier/94Dk3EkX80OTyK2qWHAMEA</meta:user-defined>
    <meta:user-defined meta:name="DCTERMS.W3CDTF/DCTERMS.available">2024-12-12</meta:user-defined>
    <meta:user-defined meta:name="DCTERMS.W3CDTF/OVERHEIDop.jaargang">2024</meta:user-defined>
    <meta:user-defined meta:name="OVERHEIDop.publicationIssue">521410</meta:user-defined>
    <meta:user-defined meta:name="OVERHEIDop.GmbID/DC.identifier">gmb-2024-521410</meta:user-defined>
    <meta:user-defined meta:name="OVERHEIDop.versieInformatie"/>
  </office:meta>
</office:document-meta>
</file>