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Loud and New op zaterdag 28 december en dinsdag 31 december 2024 aan Varsseveldseweg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evenement Loud and New op zaterdag 28 december en dinsdag 31 december 2024 aan Varsseveldseweg in Harreveld</text:p>
            <text:p text:style-name="common-al">Datum besluit: 9 december 2024</text:p>
            <text:p text:style-name="common-al">Zaaknummer: 4748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4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485-2024</meta:user-defined>
    <dc:language>nl</dc:language>
    <meta:user-defined meta:name="OVERHEIDop.locatietype/OVERHEIDop.gebiedsmarkering">Weg</meta:user-defined>
    <meta:user-defined meta:name="DC.title">Toestemming voor het evenement Loud and New op zaterdag 28 december en dinsdag 31 december 2024 aan Varsseveldseweg te Harrevel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09</meta:user-defined>
    <meta:user-defined meta:name="OVERHEIDop.GmbID/DC.identifier">gmb-2024-521409</meta:user-defined>
    <meta:user-defined meta:name="OVERHEIDop.versieInformatie"/>
  </office:meta>
</office:document-meta>
</file>