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ector Hulshofstraat 11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ector Hulshofstraat 11 in Harreveld, van 21 december 2024 tot en met 18 januari 2025</text:p>
                <text:p text:style-name="al">Datum besluit: 6 december 2024</text:p>
                <text:p text:style-name="al">Zaaknummer: 56725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140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0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0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6725-2024</meta:user-defined>
    <dc:language>nl</dc:language>
    <meta:user-defined meta:name="OVERHEIDop.locatietype/OVERHEIDop.gebiedsmarkering">Adres</meta:user-defined>
    <meta:user-defined meta:name="DC.title">Toestemming voor het verbranden van snoeihout aan Rector Hulshofstraat 11 te Harrevel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07</meta:user-defined>
    <meta:user-defined meta:name="OVERHEIDop.GmbID/DC.identifier">gmb-2024-521407</meta:user-defined>
    <meta:user-defined meta:name="OVERHEIDop.versieInformatie"/>
  </office:meta>
</office:document-meta>
</file>