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orge Maduroplein - George Maduroplein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noveren van het Hubertusviaduct en het treffen van tijdelijke verkeersmaatregelen ter hoogte van het Georde Maduroplein in Den Haag. De aanvraag is ingediend voor de periode van 6 januari 2025 t/m 26 juli 2025</text:p>
            <text:p text:style-name="common-al"/>
            <text:p text:style-name="common-al">Ons kenmerk: 0222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orge Maduroplein - George Maduroplein ter hoogte van huisnummer 1</text:p>
            <text:p text:style-name="tussenkopcur">
            <text:span text:style-name="nadrukvet">Datum bekendmaking besluit:</text:span>
          </text:p>
            <text:p text:style-name="common-al">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40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0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0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23IBA24/9003342</meta:user-defined>
    <meta:user-defined meta:name="DCTERMS.abstract">Het renoveren van het Hubertusviaduct en het treffen van tijdelijke verkeersmaatregelen ter hoogte van het Georde Maduroplein in Den Haag. De aanvraag is ingediend voor de periode van 6 januari 2025 t/m 26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George Maduroplein - George Maduroplein ter hoogte van huisnummer 1 te Den Haag</meta:user-defined>
    <meta:user-defined meta:name="DCTERMS.W3CDTF/DCTERMS.available">2024-12-12</meta:user-defined>
    <meta:user-defined meta:name="OVERHEIDop.externeBijlage">Bijlage_55280872_voor_bekendmaking|exb-2024-46900</meta:user-defined>
    <meta:user-defined meta:name="DCTERMS.W3CDTF/OVERHEIDop.jaargang">2024</meta:user-defined>
    <meta:user-defined meta:name="OVERHEIDop.publicationIssue">521404</meta:user-defined>
    <meta:user-defined meta:name="OVERHEIDop.GmbID/DC.identifier">gmb-2024-521404</meta:user-defined>
    <meta:user-defined meta:name="OVERHEIDop.versieInformatie"/>
  </office:meta>
</office:document-meta>
</file>