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d. m. v. plaatsen opbouw aan de Prins Hendrikstraat 45, 2405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groten van een woning d. m. v. plaatsen opbouw aan de Prins Hendrikstraat 45, 2405 AG Alphen aan den Rijn, geregistreerd onder nr. 048434994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4. De gemeente neemt daarover waarschijnlijk voor 03-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4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9447</meta:user-defined>
    <meta:user-defined meta:name="DCTERMS.abstract">Aanvraag vergunning voor het vergroten van een woning d. m. v. plaatsen opbouw aan de Prins Hendrikstraat 45, 2405 AG Alphen aan den Rijn</meta:user-defined>
    <dc:language>nl</dc:language>
    <meta:user-defined meta:name="OVERHEIDop.locatietype/OVERHEIDop.gebiedsmarkering">Punt</meta:user-defined>
    <meta:user-defined meta:name="DC.title">Aanvraag vergunning voor het vergroten van een woning d. m. v. plaatsen opbouw aan de Prins Hendrikstraat 45, 2405 AG Alphen aan den Rijn</meta:user-defined>
    <meta:user-defined meta:name="DCTERMS.W3CDTF/DCTERMS.available">2024-12-12</meta:user-defined>
    <meta:user-defined meta:name="DCTERMS.W3CDTF/OVERHEIDop.jaargang">2024</meta:user-defined>
    <meta:user-defined meta:name="OVERHEIDop.publicationIssue">521403</meta:user-defined>
    <meta:user-defined meta:name="OVERHEIDop.GmbID/DC.identifier">gmb-2024-521403</meta:user-defined>
    <meta:user-defined meta:name="OVERHEIDop.versieInformatie"/>
  </office:meta>
</office:document-meta>
</file>