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informatiebord op de locatie Burgemeester Tydeman-plein te Blaricum, ingekomen 9 december 2024 (zaaknummer OMG 2024-0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informatiebord op de locatie Burgemeester Tydeman-plein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2140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0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0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informatiebord op de locatie Burgemeester Tydeman-plein te Blaricum, ingekomen 9 december 2024 (zaaknummer OMG 2024-0490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01</meta:user-defined>
    <meta:user-defined meta:name="OVERHEIDop.GmbID/DC.identifier">gmb-2024-521401</meta:user-defined>
    <meta:user-defined meta:name="OVERHEIDop.versieInformatie"/>
  </office:meta>
</office:document-meta>
</file>