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ten behoeve van onderhoud aan het aardgastransportnetwerk (kadastraal perceel A5484) op de locatie Dr Albert Schweitzerweg te Laren, ingekomen 8 december 2024 (zaaknummer OMG 2024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ten behoeve van onderhoud aan het aardgastransportnetwerk (kadastraal perceel A5484) op de locatie Dr Albert Schweitzer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14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ten behoeve van onderhoud aan het aardgastransportnetwerk (kadastraal perceel A5484) op de locatie Dr Albert Schweitzerweg te Laren, ingekomen 8 december 2024 (zaaknummer OMG 2024-0489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00</meta:user-defined>
    <meta:user-defined meta:name="OVERHEIDop.GmbID/DC.identifier">gmb-2024-521400</meta:user-defined>
    <meta:user-defined meta:name="OVERHEIDop.versieInformatie"/>
  </office:meta>
</office:document-meta>
</file>