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Citycentrum, Meiveld of Klokmonument, Kleine Dreef 5504 L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melding ontvangen voor activiteiten waarvoor geen vergunningplicht geldt.</text:p>
            <text:p text:style-name="common-al">De melding betreft locatie Citycentrum, Meiveld of Klokmonument, Kleine Dreef 5504 LE te Veldhoven, en is geregistreerd onder zaaknummer <text:span text:style-name="nadrukvet">VHZ2024-00105</text:span> met omschrijving "ophalen van het bevrijdingsvuu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1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105</meta:user-defined>
    <meta:user-defined meta:name="DCTERMS.abstract">ophalen van het bevrijdingsvuur</meta:user-defined>
    <dc:language>nl</dc:language>
    <meta:user-defined meta:name="OVERHEIDop.locatietype/OVERHEIDop.gebiedsmarkering">Punt</meta:user-defined>
    <meta:user-defined meta:name="DC.title">Ontvangen melding , Citycentrum, Meiveld of Klokmonument, Kleine Dreef 5504 LE te Vel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40</meta:user-defined>
    <meta:user-defined meta:name="OVERHEIDop.GmbID/DC.identifier">gmb-2024-52140</meta:user-defined>
    <meta:user-defined meta:name="OVERHEIDop.versieInformatie"/>
  </office:meta>
</office:document-meta>
</file>