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Looweg 18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Looweg 18a in Harreveld, van 16 december 2024 tot en met 13 januari 2025</text:p>
                <text:p text:style-name="al">Datum besluit: 2 december 2024</text:p>
                <text:p text:style-name="al">Zaaknummer: 55883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139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9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9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5883-2024</meta:user-defined>
    <dc:language>nl</dc:language>
    <meta:user-defined meta:name="OVERHEIDop.locatietype/OVERHEIDop.gebiedsmarkering">Adres</meta:user-defined>
    <meta:user-defined meta:name="DC.title">Toestemming voor het verbranden van snoeihout aan Looweg 18a te Harrevel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99</meta:user-defined>
    <meta:user-defined meta:name="OVERHEIDop.GmbID/DC.identifier">gmb-2024-521399</meta:user-defined>
    <meta:user-defined meta:name="OVERHEIDop.versieInformatie"/>
  </office:meta>
</office:document-meta>
</file>