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62610) Koningin Wilhelminalaan 509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interne wijziging van de woning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139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9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9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62610) Koningin Wilhelminalaan 509 Voorburg muurdoorbraa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94</meta:user-defined>
    <meta:user-defined meta:name="OVERHEIDop.GmbID/DC.identifier">gmb-2024-521394</meta:user-defined>
    <meta:user-defined meta:name="OVERHEIDop.versieInformatie"/>
  </office:meta>
</office:document-meta>
</file>