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aanleg van een uitweg aan Koningslinde 32 te Lichtenvoo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aanleg van een uitweg aan de Koningslinde 32 in Lichtenvoorde.</text:p>
            <text:p text:style-name="common-al">Ingekomen: 2 december 2024</text:p>
            <text:p text:style-name="common-al">Zaaknummer: 55879-2024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2139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139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5879-2024</meta:user-defined>
    <dc:language>nl</dc:language>
    <meta:user-defined meta:name="OVERHEIDop.locatietype/OVERHEIDop.gebiedsmarkering">Adres</meta:user-defined>
    <meta:user-defined meta:name="DC.title">Aanvraag vergunning voor de aanleg van een uitweg aan Koningslinde 32 te Lichtenvoorde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1390</meta:user-defined>
    <meta:user-defined meta:name="OVERHEIDop.GmbID/DC.identifier">gmb-2024-521390</meta:user-defined>
    <meta:user-defined meta:name="OVERHEIDop.versieInformatie"/>
  </office:meta>
</office:document-meta>
</file>