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ofstraat 30, 7213AM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24 de volgende aanvraag voor een Omgevingsvergunning hebben ontvangen:</text:p>
            <text:p text:style-name="common-al">Veldhofstraat 30, 7213AM Gorssel, het verbouwen van 5 logeerkamers naar 3 appartementen, Z2024-0222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138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25</meta:user-defined>
    <meta:user-defined meta:name="DCTERMS.abstract">Z2024-02225 Veldhofstraat 30, 7213AM Gorssel</meta:user-defined>
    <dc:language>nl</dc:language>
    <meta:user-defined meta:name="OVERHEIDop.locatietype/OVERHEIDop.gebiedsmarkering">Vlak</meta:user-defined>
    <meta:user-defined meta:name="DC.title">Aanvraag Omgevingsvergunning Veldhofstraat 30, 7213AM Gorss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389</meta:user-defined>
    <meta:user-defined meta:name="OVERHEIDop.GmbID/DC.identifier">gmb-2024-521389</meta:user-defined>
    <meta:user-defined meta:name="OVERHEIDop.versieInformatie"/>
  </office:meta>
</office:document-meta>
</file>