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62503) De Genestetstraat 2 t/m 140 Voorburg verduurzamen 70 portiekfl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de verduurzaming van 70 portiekflats aan de Genestetstraat. Kopgevel wordt geïsoleerd en het hele complex krijgt een nieuw geïsoleerd d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9 dec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138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8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8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(kenmerk 2062503) De Genestetstraat 2 t/m 140 Voorburg verduurzamen 70 portiekflats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83</meta:user-defined>
    <meta:user-defined meta:name="OVERHEIDop.GmbID/DC.identifier">gmb-2024-521383</meta:user-defined>
    <meta:user-defined meta:name="OVERHEIDop.versieInformatie"/>
  </office:meta>
</office:document-meta>
</file>