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Buytencamp 12 b, Gemert-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Buytencamp 12 b, Gemert-Bakel </text:p>
            <text:p text:style-name="common-al">Activiteit: aanleggen GBES (gesloten bodemenergiesysteem)</text:p>
            <text:p text:style-name="common-al">Voor: verwarmen/ koelen van een woning</text:p>
            <text:p text:style-name="common-al">Datum melding: 30 november 2024</text:p>
            <text:p text:style-name="common-al">DSO-verzoeknummer: 20241130 0008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2022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138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8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8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0228</meta:user-defined>
    <dc:language>nl</dc:language>
    <meta:user-defined meta:name="OVERHEIDop.locatietype/OVERHEIDop.gebiedsmarkering">Adres</meta:user-defined>
    <meta:user-defined meta:name="DC.title">Gemeente Gemert-Bakel, melding Besluit activiteiten leefomgeving, Buytencamp 12 b, Gemert-Bak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82</meta:user-defined>
    <meta:user-defined meta:name="OVERHEIDop.GmbID/DC.identifier">gmb-2024-521382</meta:user-defined>
    <meta:user-defined meta:name="OVERHEIDop.versieInformatie"/>
  </office:meta>
</office:document-meta>
</file>